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5"/>
    <style:style style:name="ce24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6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6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FFFF00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/>
    <style:style style:name="ce37" style:family="table-cell" style:parent-style-name="V_237_rgula" style:data-style-name="N36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fo:border-top="thin solid #000000" fo:border-bottom="thin double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6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6">
      <style:table-cell-properties fo:border-top="thin double #000000" fo:border-bottom="thin double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ERVIÇO NACIONAL DE APRENDIZAGEM INDUSTRIAL - SENAI</text:p>
          </table:table-cell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string" table:style-name="ce2">
            <text:p>CNPJ: 03.789.272/0001-00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DEMONSTRAÇÃO DO FLUXO DE CAIXA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Exercícios findos em 31 de dezembro de 2025 e 31 de dezembro 2024</text:p>
          </table:table-cell>
          <table:table-cell table:style-name="ce8"/>
          <table:table-cell table:style-name="ce5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9">
            <text:p>(Em Reais)</text:p>
          </table:table-cell>
          <table:table-cell table:style-name="ce8"/>
          <table:table-cell table:style-name="ce5"/>
          <table:table-cell table:style-name="ce8"/>
          <table:table-cell table:number-columns-repeated="16380" table:style-name="ce1"/>
        </table:table-row>
        <table:table-row table:number-rows-repeated="2" table:style-name="ro1">
          <table:table-cell table:style-name="ce3"/>
          <table:table-cell table:style-name="ce10"/>
          <table:table-cell table:style-name="ce3"/>
          <table:table-cell table:style-name="ce10"/>
          <table:table-cell table:number-columns-repeated="16380" table:style-name="ce1"/>
        </table:table-row>
        <table:table-row table:style-name="ro1">
          <table:table-cell table:style-name="ce11"/>
          <table:table-cell office:value-type="date" office:date-value="2025-12-31T00:00:00" table:style-name="ce12">
            <text:p>31/12/2025</text:p>
          </table:table-cell>
          <table:table-cell table:style-name="ce13"/>
          <table:table-cell office:value-type="date" office:date-value="2024-12-31T00:00:00" table:style-name="ce12">
            <text:p>31/12/2024</text:p>
          </table:table-cell>
          <table:table-cell table:number-columns-repeated="16380" table:style-name="ce1"/>
        </table:table-row>
        <table:table-row table:style-name="ro1">
          <table:table-cell table:style-name="ce11"/>
          <table:table-cell table:style-name="ce14"/>
          <table:table-cell table:style-name="ce15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16">
            <text:p>FLUXO DE CAIXA DAS ATIVIDADES OPERACIONAIS</text:p>
          </table:table-cell>
          <table:table-cell table:style-name="ce17"/>
          <table:table-cell table:style-name="ce13"/>
          <table:table-cell table:style-name="ce17"/>
          <table:table-cell table:number-columns-repeated="16380" table:style-name="ce1"/>
        </table:table-row>
        <table:table-row table:style-name="ro1">
          <table:table-cell table:style-name="ce16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9">
            <text:p>Superávit/Déficit do Exercício</text:p>
          </table:table-cell>
          <table:table-cell office:value-type="float" office:value="48317297.939999901" table:style-name="ce20">
            <text:p><text:s/>48.317.297,94<text:s/></text:p>
          </table:table-cell>
          <table:table-cell table:style-name="ce21"/>
          <table:table-cell office:value-type="float" office:value="49877707.420000002" table:style-name="ce22">
            <text:p><text:s/>49.877.707,42<text:s/></text:p>
          </table:table-cell>
          <table:table-cell table:number-columns-repeated="2" table:style-name="ce1"/>
          <table:table-cell office:value-type="float" office:value="0" table:formula="of:=+[.D12]-['file:///C:/Users/fatima.silva.SISTEMAFIEPE/Downloads/DC's%202025%20-%20SENAI%20v1.xlsx'#BP.G110]" table:style-name="ce23">
            <text:p><text:s/>-<text:s text:c="3"/></text:p>
          </table:table-cell>
          <table:table-cell office:value-type="float" office:value="0" table:formula="of:=+[.B12]-['file:///C:/Users/fatima.silva.SISTEMAFIEPE/Downloads/DC's%202025%20-%20SENAI%20v1.xlsx'#BP.E110]" table:style-name="ce23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24"/>
          <table:table-cell table:style-name="ce25"/>
          <table:table-cell table:style-name="ce26"/>
          <table:table-cell table:number-columns-repeated="16380" table:style-name="ce1"/>
        </table:table-row>
        <table:table-row table:style-name="ro1">
          <table:table-cell office:value-type="string" table:style-name="ce27">
            <text:p>Ajustes*</text:p>
          </table:table-cell>
          <table:table-cell office:value-type="float" office:value="12170503" table:formula="of:=SUM([.B15:.B22])" table:style-name="ce20">
            <text:p><text:s/>12.170.503,00<text:s/></text:p>
          </table:table-cell>
          <table:table-cell table:style-name="ce28"/>
          <table:table-cell office:value-type="float" office:value="10362652.93" table:formula="of:=SUM([.D15:.D17])" table:style-name="ce22">
            <text:p><text:s/>10.362.652,9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<text:s text:c="2"/>Depreciação e Amortização<text:s/></text:p>
          </table:table-cell>
          <table:table-cell office:value-type="float" office:value="12774607.529999999" table:style-name="ce24">
            <text:p><text:s/>12.774.607,53<text:s/></text:p>
          </table:table-cell>
          <table:table-cell table:style-name="ce18"/>
          <table:table-cell office:value-type="float" office:value="10362652.93" table:style-name="ce26">
            <text:p><text:s/>10.362.652,93<text:s/>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9">
            <text:p><text:s text:c="2"/>Provisão para Riscos (contingências judiciais)</text:p>
          </table:table-cell>
          <table:table-cell office:value-type="float" office:value="0" table:style-name="ce24">
            <text:p><text:s/>-<text:s text:c="3"/></text:p>
          </table:table-cell>
          <table:table-cell table:style-name="ce18"/>
          <table:table-cell office:value-type="float" office:value="0" table:style-name="ce26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<text:s text:c="2"/>Perdas Estimadas em Créditos de Liquidação Duvidosa</text:p>
          </table:table-cell>
          <table:table-cell office:value-type="float" office:value="-604104.53" table:style-name="ce24">
            <text:p><text:s/>(604.104,53)</text:p>
          </table:table-cell>
          <table:table-cell table:style-name="ce18"/>
          <table:table-cell office:value-type="float" office:value="0" table:style-name="ce26">
            <text:p><text:s/>-<text:s text:c="3"/>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9">
            <text:p><text:s text:c="2"/>Participações Societárias</text:p>
          </table:table-cell>
          <table:table-cell office:value-type="float" office:value="0" table:style-name="ce24">
            <text:p><text:s/>-<text:s text:c="3"/></text:p>
          </table:table-cell>
          <table:table-cell table:style-name="ce18"/>
          <table:table-cell office:value-type="float" office:value="0" table:style-name="ce26">
            <text:p><text:s/>-<text:s text:c="3"/>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30">
            <text:p><text:s text:c="2"/>Baixa Líquida de Bens por Desafetação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office:value-type="float" office:value="0" table:style-name="ce33">
            <text:p><text:s/>-<text:s text:c="3"/></text:p>
          </table:table-cell>
          <table:table-cell table:number-columns-repeated="16380" table:style-name="ce34"/>
        </table:table-row>
        <table:table-row table:style-name="ro1" table:visibility="collapse">
          <table:table-cell office:value-type="string" table:style-name="ce29">
            <text:p><text:s text:c="2"/>Bens Recebidos por Doações e Bonificações</text:p>
          </table:table-cell>
          <table:table-cell office:value-type="float" office:value="0" table:style-name="ce24">
            <text:p><text:s/>-<text:s text:c="3"/></text:p>
          </table:table-cell>
          <table:table-cell table:style-name="ce18"/>
          <table:table-cell office:value-type="float" office:value="0" table:style-name="ce26">
            <text:p><text:s/>-<text:s text:c="3"/>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9">
            <text:p><text:s text:c="2"/>Redução ao Valor Recuperável Bens Imóveis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8"/>
          <table:table-cell office:value-type="float" office:value="0" table:style-name="ce26">
            <text:p><text:s/>-<text:s text:c="3"/>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9">
            <text:p><text:s text:c="2"/>Redução ao Valor Recuperável Bens Móveis</text:p>
          </table:table-cell>
          <table:table-cell office:value-type="float" office:value="0" table:style-name="ce24">
            <text:p><text:s/>-<text:s text:c="3"/></text:p>
          </table:table-cell>
          <table:table-cell table:style-name="ce25"/>
          <table:table-cell office:value-type="float" office:value="0" table:style-name="ce26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table:style-name="ce35"/>
          <table:table-cell table:style-name="ce24"/>
          <table:table-cell table:style-name="ce25"/>
          <table:table-cell table:style-name="ce26"/>
          <table:table-cell table:number-columns-repeated="16380" table:style-name="ce1"/>
        </table:table-row>
        <table:table-row table:style-name="ro1">
          <table:table-cell office:value-type="string" table:style-name="ce27">
            <text:p>Variação nos Ativos e Passivos</text:p>
          </table:table-cell>
          <table:table-cell office:value-type="float" office:value="7366735.3400000017" table:formula="of:=SUM([.B25:.B46])" table:style-name="ce20">
            <text:p><text:s/>7.366.735,34<text:s/></text:p>
          </table:table-cell>
          <table:table-cell table:style-name="ce28"/>
          <table:table-cell office:value-type="float" office:value="-18764612.149999995" table:formula="of:=SUM([.D25:.D46])" table:style-name="ce22">
            <text:p><text:s/>(18.764.612,15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Créditos a Receber</text:p>
          </table:table-cell>
          <table:table-cell office:value-type="float" office:value="-5375784.6799999997" table:style-name="ce24">
            <text:p><text:s/>(5.375.784,68)</text:p>
          </table:table-cell>
          <table:table-cell table:style-name="ce25"/>
          <table:table-cell office:value-type="float" office:value="-13211883.529999999" table:style-name="ce26">
            <text:p><text:s/>(13.211.883,53)</text:p>
          </table:table-cell>
          <table:table-cell table:number-columns-repeated="2" table:style-name="ce1"/>
          <table:table-cell table:style-name="ce18"/>
          <table:table-cell table:style-name="ce1"/>
          <table:table-cell table:style-name="ce36"/>
          <table:table-cell table:number-columns-repeated="16375"/>
        </table:table-row>
        <table:table-row table:style-name="ro1">
          <table:table-cell office:value-type="string" table:style-name="ce29">
            <text:p>Estoques</text:p>
          </table:table-cell>
          <table:table-cell office:value-type="float" office:value="168649.23" table:style-name="ce24">
            <text:p><text:s/>168.649,23<text:s/></text:p>
          </table:table-cell>
          <table:table-cell table:style-name="ce25"/>
          <table:table-cell office:value-type="float" office:value="2074894.79" table:style-name="ce26">
            <text:p><text:s/>2.074.894,79<text:s/></text:p>
          </table:table-cell>
          <table:table-cell table:number-columns-repeated="2" table:style-name="ce1"/>
          <table:table-cell table:style-name="ce18"/>
          <table:table-cell table:style-name="ce1"/>
          <table:table-cell table:style-name="ce36"/>
          <table:table-cell table:number-columns-repeated="16375"/>
        </table:table-row>
        <table:table-row table:style-name="ro1">
          <table:table-cell office:value-type="string" table:style-name="ce29">
            <text:p>Valores a Apropriar</text:p>
          </table:table-cell>
          <table:table-cell office:value-type="float" office:value="-668376.97" table:style-name="ce24">
            <text:p><text:s/>(668.376,97)</text:p>
          </table:table-cell>
          <table:table-cell table:style-name="ce25"/>
          <table:table-cell office:value-type="float" office:value="113032.64" table:style-name="ce26">
            <text:p><text:s/>113.032,6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Despesas Antecipadas</text:p>
          </table:table-cell>
          <table:table-cell office:value-type="float" office:value="82630.63" table:style-name="ce24">
            <text:p><text:s/>82.630,63<text:s/></text:p>
          </table:table-cell>
          <table:table-cell table:style-name="ce25"/>
          <table:table-cell office:value-type="float" office:value="-27824.21" table:style-name="ce26">
            <text:p><text:s/>(27.824,21)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9">
            <text:p>Clientes</text:p>
          </table:table-cell>
          <table:table-cell table:style-name="ce24"/>
          <table:table-cell table:style-name="ce25"/>
          <table:table-cell office:value-type="float" office:value="0" table:style-name="ce26">
            <text:p><text:s/>-<text:s text:c="3"/></text:p>
          </table:table-cell>
          <table:table-cell table:number-columns-repeated="2" table:style-name="ce1"/>
          <table:table-cell table:style-name="ce18"/>
          <table:table-cell table:style-name="ce1"/>
          <table:table-cell table:style-name="ce36"/>
          <table:table-cell table:number-columns-repeated="16375"/>
        </table:table-row>
        <table:table-row table:style-name="ro1">
          <table:table-cell office:value-type="string" table:style-name="ce29">
            <text:p>Depósitos e Empréstimos Compulsórios<text:s/></text:p>
          </table:table-cell>
          <table:table-cell office:value-type="float" office:value="-11244.28" table:style-name="ce24">
            <text:p><text:s/>(11.244,28)</text:p>
          </table:table-cell>
          <table:table-cell table:style-name="ce25"/>
          <table:table-cell office:value-type="float" office:value="0" table:style-name="ce26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Depósitos p/Recursos Judiciais</text:p>
          </table:table-cell>
          <table:table-cell office:value-type="float" office:value="-7422928.2800000003" table:style-name="ce24">
            <text:p><text:s/>(7.422.928,28)</text:p>
          </table:table-cell>
          <table:table-cell table:style-name="ce25"/>
          <table:table-cell office:value-type="float" office:value="-15626125.039999999" table:style-name="ce26">
            <text:p><text:s/>(15.626.125,04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Receitas a Receber</text:p>
          </table:table-cell>
          <table:table-cell office:value-type="float" office:value="-2145998.5" table:style-name="ce24">
            <text:p><text:s/>(2.145.998,50)</text:p>
          </table:table-cell>
          <table:table-cell table:style-name="ce25"/>
          <table:table-cell office:value-type="float" office:value="0" table:style-name="ce26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Outros Créditos e Valores</text:p>
          </table:table-cell>
          <table:table-cell office:value-type="float" office:value="-1572469.98" table:style-name="ce24">
            <text:p><text:s/>(1.572.469,98)</text:p>
          </table:table-cell>
          <table:table-cell table:style-name="ce25"/>
          <table:table-cell office:value-type="float" office:value="104055.36" table:style-name="ce26">
            <text:p><text:s/>104.055,36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ontas a Pagar</text:p>
          </table:table-cell>
          <table:table-cell office:value-type="float" office:value="26030.74" table:style-name="ce24">
            <text:p><text:s/>26.030,74<text:s/></text:p>
          </table:table-cell>
          <table:table-cell table:style-name="ce25"/>
          <table:table-cell office:value-type="float" office:value="23753.5" table:style-name="ce26">
            <text:p><text:s/>23.753,50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Fornecedores</text:p>
          </table:table-cell>
          <table:table-cell office:value-type="float" office:value="8107662.6699999999" table:formula="of:=7618877.4+488785.27" table:style-name="ce24">
            <text:p><text:s/>8.107.662,67<text:s/></text:p>
          </table:table-cell>
          <table:table-cell table:style-name="ce25"/>
          <table:table-cell office:value-type="float" office:value="10029827.91" table:style-name="ce26">
            <text:p><text:s/>10.029.827,91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Impostos, Taxas, Contrib. a Recolher</text:p>
          </table:table-cell>
          <table:table-cell office:value-type="float" office:value="-45152.78" table:style-name="ce24">
            <text:p><text:s/>(45.152,78)</text:p>
          </table:table-cell>
          <table:table-cell table:style-name="ce25"/>
          <table:table-cell office:value-type="float" office:value="605797.04" table:style-name="ce26">
            <text:p><text:s/>605.797,04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Salários e Encargos a Pagar</text:p>
          </table:table-cell>
          <table:table-cell office:value-type="float" office:value="-48540.4399999999" table:style-name="ce24">
            <text:p><text:s/>(48.540,44)</text:p>
          </table:table-cell>
          <table:table-cell table:style-name="ce25"/>
          <table:table-cell office:value-type="float" office:value="172211.21" table:style-name="ce26">
            <text:p><text:s/>172.211,21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Férias, 13º Salário <text:s/>e Encargos a Pagar</text:p>
          </table:table-cell>
          <table:table-cell office:value-type="float" office:value="612038.79" table:style-name="ce24">
            <text:p><text:s/>612.038,79<text:s/></text:p>
          </table:table-cell>
          <table:table-cell table:style-name="ce25"/>
          <table:table-cell office:value-type="float" office:value="-687190.2" table:style-name="ce26">
            <text:p><text:s/>(687.190,20)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Retenções de Depósitos em Garantia</text:p>
          </table:table-cell>
          <table:table-cell office:value-type="float" office:value="-236440.36" table:style-name="ce24">
            <text:p><text:s/>(236.440,36)</text:p>
          </table:table-cell>
          <table:table-cell table:style-name="ce25"/>
          <table:table-cell office:value-type="float" office:value="-382614.46" table:style-name="ce26">
            <text:p><text:s/>(382.614,46)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Departamento Conta Movimento</text:p>
          </table:table-cell>
          <table:table-cell office:value-type="float" office:value="2340424.7400000002" table:style-name="ce24">
            <text:p><text:s/>2.340.424,74<text:s/></text:p>
          </table:table-cell>
          <table:table-cell table:style-name="ce25"/>
          <table:table-cell office:value-type="float" office:value="-2413925.09" table:style-name="ce26">
            <text:p><text:s/>(2.413.925,09)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onvênios - Arrecadação Direta</text:p>
          </table:table-cell>
          <table:table-cell office:value-type="float" office:value="-691228.11" table:style-name="ce24">
            <text:p><text:s/>(691.228,11)</text:p>
          </table:table-cell>
          <table:table-cell table:style-name="ce25"/>
          <table:table-cell office:value-type="float" office:value="129456.6" table:style-name="ce26">
            <text:p><text:s/>129.456,60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Sistema Indústria - Conta Movimento</text:p>
          </table:table-cell>
          <table:table-cell office:value-type="float" office:value="-128546.9" table:style-name="ce24">
            <text:p><text:s/>(128.546,90)</text:p>
          </table:table-cell>
          <table:table-cell table:style-name="ce25"/>
          <table:table-cell office:value-type="float" office:value="-41376.309999999903" table:style-name="ce26">
            <text:p><text:s/>(41.376,31)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onvênios e Acordos</text:p>
          </table:table-cell>
          <table:table-cell office:value-type="float" office:value="11458539.560000001" table:style-name="ce24">
            <text:p><text:s/>11.458.539,56<text:s/></text:p>
          </table:table-cell>
          <table:table-cell table:style-name="ce25"/>
          <table:table-cell office:value-type="float" office:value="559831.12" table:style-name="ce26">
            <text:p><text:s/>559.831,12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ontas Correntes Passivas</text:p>
          </table:table-cell>
          <table:table-cell office:value-type="float" office:value="173423.74" table:style-name="ce24">
            <text:p><text:s/>173.423,74<text:s/></text:p>
          </table:table-cell>
          <table:table-cell table:style-name="ce25"/>
          <table:table-cell office:value-type="float" office:value="18228.650000000001" table:style-name="ce26">
            <text:p><text:s/>18.228,65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9">
            <text:p>Restos a Pagar</text:p>
          </table:table-cell>
          <table:table-cell table:style-name="ce24"/>
          <table:table-cell table:style-name="ce25"/>
          <table:table-cell office:value-type="float" office:value="0" table:style-name="ce26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Outras Obrigações</text:p>
          </table:table-cell>
          <table:table-cell office:value-type="float" office:value="2744046.52" table:formula="of:=2555506.99+188539.53" table:style-name="ce24">
            <text:p><text:s/>2.744.046,52<text:s/></text:p>
          </table:table-cell>
          <table:table-cell table:style-name="ce25"/>
          <table:table-cell office:value-type="float" office:value="-204762.13" table:style-name="ce26">
            <text:p><text:s/>(204.762,13)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office:value-type="string" table:style-name="ce19">
            <text:p>CAIXA LÍQUIDO GERADO NAS ATIVIDADES OPERACIONAIS</text:p>
          </table:table-cell>
          <table:table-cell office:value-type="float" office:value="67854536.279999897" table:formula="of:=[.B12]+[.B14]+[.B24]" table:style-name="ce37">
            <text:p><text:s/>67.854.536,28<text:s/></text:p>
          </table:table-cell>
          <table:table-cell table:style-name="ce38"/>
          <table:table-cell office:value-type="float" office:value="41475748.200000003" table:formula="of:=[.D12]+[.D14]+[.D24]" table:style-name="ce39">
            <text:p><text:s/>41.475.748,2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40"/>
          <table:table-cell table:style-name="ce41"/>
          <table:table-cell table:style-name="ce42"/>
          <table:table-cell table:number-columns-repeated="16380" table:style-name="ce1"/>
        </table:table-row>
        <table:table-row table:style-name="ro1">
          <table:table-cell office:value-type="string" table:style-name="ce16">
            <text:p>FLUXO DE CAIXA DAS ATIVIDADES DE INVESTIMENTOS</text:p>
          </table:table-cell>
          <table:table-cell table:style-name="ce40"/>
          <table:table-cell table:style-name="ce41"/>
          <table:table-cell table:style-name="ce42"/>
          <table:table-cell table:number-columns-repeated="16380" table:style-name="ce1"/>
        </table:table-row>
        <table:table-row table:style-name="ro1">
          <table:table-cell office:value-type="string" table:style-name="ce29">
            <text:p>Aumento Líquido do Ativo Imobilizado</text:p>
          </table:table-cell>
          <table:table-cell office:value-type="float" office:value="-38540026.810000002" table:style-name="ce43">
            <text:p><text:s/>(38.540.026,81)</text:p>
          </table:table-cell>
          <table:table-cell table:style-name="ce25"/>
          <table:table-cell office:value-type="float" office:value="-42045566.799999997" table:style-name="ce44">
            <text:p><text:s/>(42.045.566,80)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9">
            <text:p>Baixa Líquida de Bens por Venda</text:p>
          </table:table-cell>
          <table:table-cell office:value-type="float" office:value="0" table:style-name="ce43">
            <text:p><text:s/>-<text:s text:c="3"/></text:p>
          </table:table-cell>
          <table:table-cell table:style-name="ce25"/>
          <table:table-cell office:value-type="float" office:value="0" table:style-name="ce44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table:style-name="ce29"/>
          <table:table-cell table:style-name="ce43"/>
          <table:table-cell table:style-name="ce25"/>
          <table:table-cell table:style-name="ce44"/>
          <table:table-cell table:number-columns-repeated="16380" table:style-name="ce1"/>
        </table:table-row>
        <table:table-row table:style-name="ro1">
          <table:table-cell office:value-type="string" table:style-name="ce19">
            <text:p>CAIXA LÍQUIDO GERADO NAS ATIVIDADES DE INVESTIMENTOS</text:p>
          </table:table-cell>
          <table:table-cell office:value-type="float" office:value="-38540026.810000002" table:formula="of:=SUM([.B51:.B52])" table:style-name="ce37">
            <text:p><text:s/>(38.540.026,81)</text:p>
          </table:table-cell>
          <table:table-cell table:style-name="ce38"/>
          <table:table-cell office:value-type="float" office:value="-42045566.799999997" table:formula="of:=SUM([.D51:.D53])" table:style-name="ce39">
            <text:p><text:s/>(42.045.566,80)</text:p>
          </table:table-cell>
          <table:table-cell table:number-columns-repeated="16380" table:style-name="ce1"/>
        </table:table-row>
        <table:table-row table:style-name="ro1">
          <table:table-cell table:style-name="ce35"/>
          <table:table-cell table:style-name="ce40"/>
          <table:table-cell table:style-name="ce38"/>
          <table:table-cell table:style-name="ce42"/>
          <table:table-cell table:number-columns-repeated="16380" table:style-name="ce1"/>
        </table:table-row>
        <table:table-row table:style-name="ro1">
          <table:table-cell office:value-type="string" table:style-name="ce16">
            <text:p>FLUXO DE CAIXA DAS ATIVIDADES DE FINANCIAMENTO</text:p>
          </table:table-cell>
          <table:table-cell table:style-name="ce45"/>
          <table:table-cell table:style-name="ce25"/>
          <table:table-cell table:style-name="ce46"/>
          <table:table-cell table:number-columns-repeated="16380" table:style-name="ce1"/>
        </table:table-row>
        <table:table-row table:style-name="ro1" table:visibility="collapse">
          <table:table-cell office:value-type="string" table:style-name="ce29">
            <text:p><text:s text:c="2"/>Fundos Financeiros Constituídos</text:p>
          </table:table-cell>
          <table:table-cell office:value-type="float" office:value="0" table:style-name="ce45">
            <text:p><text:s/>-<text:s text:c="3"/></text:p>
          </table:table-cell>
          <table:table-cell table:style-name="ce25"/>
          <table:table-cell office:value-type="float" office:value="0" table:style-name="ce46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<text:s text:c="2"/>Empréstimos e Financiamentos Obtidos</text:p>
          </table:table-cell>
          <table:table-cell office:value-type="float" office:value="-2138359.96" table:style-name="ce45">
            <text:p><text:s/>(2.138.359,96)</text:p>
          </table:table-cell>
          <table:table-cell table:style-name="ce25"/>
          <table:table-cell office:value-type="float" office:value="-5684959.04" table:style-name="ce46">
            <text:p><text:s/>(5.684.959,04)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9">
            <text:p><text:s text:c="2"/>Empréstimos e Financiamentos Concedidos</text:p>
          </table:table-cell>
          <table:table-cell office:value-type="float" office:value="0" table:style-name="ce45">
            <text:p><text:s/>-<text:s text:c="3"/></text:p>
          </table:table-cell>
          <table:table-cell table:style-name="ce25"/>
          <table:table-cell office:value-type="float" office:value="0" table:style-name="ce46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table:style-name="ce29"/>
          <table:table-cell table:style-name="ce45"/>
          <table:table-cell table:style-name="ce25"/>
          <table:table-cell table:style-name="ce46"/>
          <table:table-cell table:number-columns-repeated="16380" table:style-name="ce1"/>
        </table:table-row>
        <table:table-row table:style-name="ro1">
          <table:table-cell office:value-type="string" table:style-name="ce16">
            <text:p>CAIXA LÍQUIDO GERADO NAS ATIVIDADES DE FINANCIAMENTO</text:p>
          </table:table-cell>
          <table:table-cell office:value-type="float" office:value="-2138359.96" table:formula="of:=SUM([.B57:.B59])" table:style-name="ce37">
            <text:p><text:s/>(2.138.359,96)</text:p>
          </table:table-cell>
          <table:table-cell table:style-name="ce38"/>
          <table:table-cell office:value-type="float" office:value="-5684959.04" table:formula="of:=SUM([.D57:.D59])" table:style-name="ce39">
            <text:p><text:s/>(5.684.959,04)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40"/>
          <table:table-cell table:style-name="ce38"/>
          <table:table-cell table:style-name="ce42"/>
          <table:table-cell table:number-columns-repeated="16380" table:style-name="ce1"/>
        </table:table-row>
        <table:table-row table:style-name="ro1">
          <table:table-cell table:style-name="ce19"/>
          <table:table-cell table:style-name="ce45"/>
          <table:table-cell table:style-name="ce25"/>
          <table:table-cell table:style-name="ce46"/>
          <table:table-cell table:number-columns-repeated="16380" table:style-name="ce1"/>
        </table:table-row>
        <table:table-row table:style-name="ro1">
          <table:table-cell office:value-type="string" table:style-name="ce19">
            <text:p>AUMENTO/REDUÇÃO DAS DISPONIBILIDADES</text:p>
          </table:table-cell>
          <table:table-cell office:value-type="float" office:value="27176149.509999894" table:formula="of:=[.B61]+[.B54]+[.B48]" table:style-name="ce47">
            <text:p><text:s/>27.176.149,51<text:s/></text:p>
          </table:table-cell>
          <table:table-cell table:style-name="ce41"/>
          <table:table-cell office:value-type="float" office:value="-6254777.6399999931" table:formula="of:=[.D61]+[.D54]+[.D48]" table:style-name="ce48">
            <text:p><text:s/>(6.254.777,64)</text:p>
          </table:table-cell>
          <table:table-cell table:number-columns-repeated="2" table:style-name="ce1"/>
          <table:table-cell table:number-columns-repeated="2" table:style-name="ce36"/>
          <table:table-cell table:number-columns-repeated="16376"/>
        </table:table-row>
        <table:table-row table:style-name="ro1">
          <table:table-cell table:style-name="ce13"/>
          <table:table-cell table:style-name="ce49"/>
          <table:table-cell table:style-name="ce13"/>
          <table:table-cell table:style-name="ce46"/>
          <table:table-cell table:number-columns-repeated="16380" table:style-name="ce1"/>
        </table:table-row>
        <table:table-row table:style-name="ro1">
          <table:table-cell office:value-type="string" table:style-name="ce19">
            <text:p>VARIAÇÃO DO CAPITAL CIRCULANTE LÍQUIDO</text:p>
          </table:table-cell>
          <table:table-cell office:value-type="float" office:value="27176149.510000005" table:formula="of:=+[.B68]-[.B67]" table:style-name="ce47">
            <text:p><text:s/>27.176.149,51<text:s/></text:p>
          </table:table-cell>
          <table:table-cell table:style-name="ce13"/>
          <table:table-cell office:value-type="float" office:value="-6254777.6400000006" table:formula="of:=+[.D68]-[.D67]" table:style-name="ce47">
            <text:p><text:s/>(6.254.777,64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46713536.670000002" table:formula="of:=[.D68]" table:style-name="ce45">
            <text:p><text:s/>46.713.536,67<text:s/></text:p>
          </table:table-cell>
          <table:table-cell table:style-name="ce13"/>
          <table:table-cell office:value-type="float" office:value="52968314.310000002" table:style-name="ce46">
            <text:p><text:s/>52.968.314,31<text:s/></text:p>
          </table:table-cell>
          <table:table-cell table:style-name="ce1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73889686.180000007" table:style-name="ce45">
            <text:p><text:s/>73.889.686,18<text:s/></text:p>
          </table:table-cell>
          <table:table-cell table:style-name="ce50"/>
          <table:table-cell office:value-type="float" office:value="46713536.670000002" table:style-name="ce46">
            <text:p><text:s/>46.713.536,67<text:s/></text:p>
          </table:table-cell>
          <table:table-cell table:style-name="ce1"/>
          <table:table-cell office:value-type="float" office:value="0" table:formula="of:=+[.D68]-['file:///C:/Users/fatima.silva.SISTEMAFIEPE/Downloads/DC's%202025%20-%20SENAI%20v1.xlsx'#BP.G13]" table:style-name="ce23">
            <text:p><text:s/>-<text:s text:c="3"/></text:p>
          </table:table-cell>
          <table:table-cell office:value-type="float" office:value="0" table:formula="of:=+[.B68]-['file:///C:/Users/fatima.silva.SISTEMAFIEPE/Downloads/DC's%202025%20-%20SENAI%20v1.xlsx'#BP.E13]" table:style-name="ce23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40"/>
          <table:table-cell table:style-name="ce38"/>
          <table:table-cell table:style-name="ce42"/>
          <table:table-cell table:number-columns-repeated="16380" table:style-name="ce1"/>
        </table:table-row>
        <table:table-row table:style-name="ro1">
          <table:table-cell office:value-type="string" table:style-name="ce51">
            <text:p>As notas explicativas integram as demonstrações contábeis</text:p>
          </table:table-cell>
          <table:table-cell table:number-columns-repeated="3" table:style-name="ce52"/>
          <table:table-cell table:number-columns-repeated="16380" table:style-name="ce1"/>
        </table:table-row>
        <table:table-row table:style-name="ro1"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3"/>
          <table:table-cell table:style-name="ce53"/>
          <table:table-cell table:style-name="ce13"/>
          <table:table-cell table:style-name="ce5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4">
            <text:p>Maria de Fátima Gomes da Silva</text:p>
          </table:table-cell>
          <table:table-cell office:value-type="string" table:style-name="ce55">
            <text:p>Camila Brito Tavares Barreto</text:p>
          </table:table-cell>
          <table:table-cell table:style-name="ce1"/>
          <table:table-cell table:style-name="ce56"/>
          <table:table-cell table:number-columns-repeated="2" table:style-name="ce1"/>
          <table:table-cell table:style-name="ce57"/>
          <table:table-cell table:number-columns-repeated="16377"/>
        </table:table-row>
        <table:table-row table:style-name="ro1">
          <table:table-cell office:value-type="string" table:style-name="ce54">
            <text:p>Contadora</text:p>
          </table:table-cell>
          <table:table-cell office:value-type="string" table:style-name="ce55">
            <text:p>Diretora Regional SENAI/PE</text:p>
          </table:table-cell>
          <table:table-cell table:style-name="ce1"/>
          <table:table-cell table:style-name="ce56"/>
          <table:table-cell table:number-columns-repeated="2" table:style-name="ce1"/>
          <table:table-cell table:style-name="ce57"/>
          <table:table-cell table:number-columns-repeated="16377"/>
        </table:table-row>
        <table:table-row table:style-name="ro1">
          <table:table-cell office:value-type="string" table:style-name="ce54">
            <text:p>CRC/PE - 023018/O-6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57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3">
            <text:p>* Devem ser incluídos/excluídos todas as movimentações que não tenham impacto imediato no caixa.</text:p>
          </table:table-cell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299" table:style-name="ro1">
          <table:table-cell table:number-columns-repeated="16384"/>
        </table:table-row>
        <table:table-row table:number-rows-repeated="1048197" table:style-name="ro2">
          <table:table-cell table:number-columns-repeated="16384"/>
        </table:table-row>
        <table:named-expressions>
          <table:named-range table:name="Print_Area" table:cell-range-address="DFC_.$A$1:DFC_.$D$77" table:base-cell-address="DFC_.$A$1"/>
          <table:named-range table:name="Print_Titles" table:cell-range-address="DFC_.$A$1:DFC_.$XFD$8" table:base-cell-address="DFC_.$A$1"/>
        </table:named-expressions>
      </table:table>
      <table:table table:name="'file:///C:/Users/fatima.silva.SISTEMAFIEPE/Downloads/DC's%202025%20-%20SENAI%20v1.xlsx'#BP" table:style-name="ta2">
        <table:table-source xlink:href="file:///C:/Users/fatima.silva.SISTEMAFIEPE/Downloads/DC's%202025%20-%20SENAI%20v1.xlsx" table:table-name="BP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73889686.179999992"/>
          <table:table-cell/>
          <table:table-cell office:value-type="float" office:value="46713536.670000002"/>
          <table:table-cell table:number-columns-repeated="16377"/>
        </table:table-row>
        <table:table-row table:number-rows-repeated="96">
          <table:table-cell table:number-columns-repeated="16384"/>
        </table:table-row>
        <table:table-row>
          <table:table-cell table:number-columns-repeated="4"/>
          <table:table-cell office:value-type="float" office:value="48317297.939999901"/>
          <table:table-cell/>
          <table:table-cell office:value-type="float" office:value="49877707.420000002"/>
          <table:table-cell table:number-columns-repeated="16377"/>
        </table:table-row>
        <table:table-row table:number-rows-repeated="1048466">
          <table:table-cell table:number-columns-repeated="16377"/>
        </table:table-row>
      </table:table>
      <table:table table:name="'file:///C:/Users/fatima.silva.SISTEMAFIEPE/Downloads/DC's%202025%20-%20SENAI%20v1.xlsx'#BC" table:style-name="ta2">
        <table:table-source xlink:href="file:///C:/Users/fatima.silva.SISTEMAFIEPE/Downloads/DC's%202025%20-%20SENAI%20v1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BO" table:style-name="ta2">
        <table:table-source xlink:href="file:///C:/Users/fatima.silva.SISTEMAFIEPE/Downloads/DC's%202025%20-%20SENAI%20v1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B_FIN" table:style-name="ta2">
        <table:table-source xlink:href="file:///C:/Users/fatima.silva.SISTEMAFIEPE/Downloads/DC's%202025%20-%20SENAI%20v1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VP" table:style-name="ta2">
        <table:table-source xlink:href="file:///C:/Users/fatima.silva.SISTEMAFIEPE/Downloads/DC's%202025%20-%20SENAI%20v1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FC_assinatura" table:style-name="ta2">
        <table:table-source xlink:href="file:///C:/Users/fatima.silva.SISTEMAFIEPE/Downloads/DC's%202025%20-%20SENAI%20v1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FC_s_pcld" table:style-name="ta2">
        <table:table-source xlink:href="file:///C:/Users/fatima.silva.SISTEMAFIEPE/Downloads/DC's%202025%20-%20SENAI%20v1.xlsx" table:table-name="DFC_s_pc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FC_" table:style-name="ta2">
        <table:table-source xlink:href="file:///C:/Users/fatima.silva.SISTEMAFIEPE/Downloads/DC's%202025%20-%20SENAI%20v1.xlsx" table:table-name="DF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MPL" table:style-name="ta2">
        <table:table-source xlink:href="file:///C:/Users/fatima.silva.SISTEMAFIEPE/Downloads/DC's%202025%20-%20SENAI%20v1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RA" table:style-name="ta2">
        <table:table-source xlink:href="file:///C:/Users/fatima.silva.SISTEMAFIEPE/Downloads/DC's%202025%20-%20SENAI%20v1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NE_Imobilizado" table:style-name="ta2">
        <table:table-source xlink:href="file:///C:/Users/fatima.silva.SISTEMAFIEPE/Downloads/DC's%202025%20-%20SENAI%20v1.xlsx" table:table-name="NE_Imobi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RE" table:style-name="ta2">
        <table:table-source xlink:href="file:///C:/Users/fatima.silva.SISTEMAFIEPE/Downloads/DC's%202025%20-%20SENAI%20v1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MPS" table:style-name="ta2">
        <table:table-source xlink:href="file:///C:/Users/fatima.silva.SISTEMAFIEPE/Downloads/DC's%202025%20-%20SENAI%20v1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IA DE FATIMA GOMES DA SILVA</meta:initial-creator>
    <dc:creator>MARIA DE FATIMA GOMES DA SILVA</dc:creator>
    <meta:creation-date>2026-04-13T18:42:26Z</meta:creation-date>
    <dc:date>2026-04-13T18:52:16Z</dc:date>
  </office:meta>
</office:document-meta>
</file>